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4" style:family="paragraph" style:parent-style-name="EXPEDIENTE">
      <style:text-properties style:font-name="Verdana1" officeooo:paragraph-rsid="000d4a3c"/>
    </style:style>
    <style:style style:name="P5" style:family="paragraph" style:parent-style-name="EXPEDIENTE">
      <style:text-properties style:font-name="Verdana1" officeooo:paragraph-rsid="000d4a3c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0ec9c2"/>
    </style:style>
    <style:style style:name="P11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1" fo:font-size="11pt" officeooo:paragraph-rsid="000ec9c2" style:font-size-asian="11pt" style:font-size-complex="11pt"/>
    </style:style>
    <style:style style:name="P13" style:family="paragraph" style:parent-style-name="Preformatted_20_Text">
      <style:paragraph-properties fo:margin-top="0cm" fo:margin-bottom="0.499cm" style:contextual-spacing="false"/>
      <style:text-properties officeooo:paragraph-rsid="000fd8b8"/>
    </style:style>
    <style:style style:name="P14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5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d8b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4a3c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d4a3c" style:font-name-complex="Arial" style:font-size-complex="11pt"/>
    </style:style>
    <style:style style:name="T5" style:family="text">
      <style:text-properties officeooo:rsid="000d4a3c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d4a3c" style:font-weight-asian="bold" style:font-name-complex="Verdana1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1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2" style:family="text">
      <style:text-properties officeooo:rsid="000ec9c2"/>
    </style:style>
    <style:style style:name="T13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6">Nº </text:span><text:span text:style-name="T7">29768 -BK-</text:span><text:span text:style-name="T1">, del diputado </text:span><text:span text:style-name="T2">Dario MASCIOLI</text:span><text:span text:style-name="T1">, por el cual se solicita disponga informar respecto de los criterios en materia de Plan de Obra del nuevo Hospital Regional Venado Tuerto, que aún <text:s/>no permite una utilización parcial del efector de alta complejidad y de otros sectores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5"/>
      <text:p text:style-name="P8">PROYECTO DE COMUNICACION</text:p>
      <text:p text:style-name="P7"/>
      <text:p text:style-name="P7"><text:s/>PEDID<text:span text:style-name="T5">O</text:span> DE INF<text:span text:style-name="T5">O</text:span>RME </text:p>
      <text:p text:style-name="Preformatted_20_Text"/>
      <text:p text:style-name="P9">La Cámara de Diputados de la Provincia, vería con agrado que el Poder Ejecutivo a través del <text:span text:style-name="T5">organismo correspondiente</text:span>, informen sobre cuales fueron los criterios en materia de Plan de Obra del Nuevo Hospital Regional Venado Tuerto, <text:span text:style-name="T12">departamento Gral. Lopez, </text:span>que aún hoy NO permite una utilización parcial del efector de alta complejidad (debería haber estado concluido con la gestión del Ex- Gobernador Binner) y que si pareciera que la prioridad otorgada fue hacia <text:span text:style-name="T5">l</text:span>a terminación de <text:span text:style-name="T5">l</text:span>a fachada, iluminación exterior, parquización y demás aspectos vinculados con el exterior del centro de salud, en el sentido de aparentar e incluso han comunicado desde el mismo Poder Ejecutivo que el nuevo efector de alta complejidad estaría concluido el año próximo, y cuando los que frecuentamos casi a diario por la zona de obra solo observamos una estructura de hormigón. En su momento las sugerencias y las recomendaciones del Equipo Interdisciplinario de Profesionales de la Salud de <text:span text:style-name="T5">l</text:span>a Región Sur <text:span text:style-name="T5">hacían</text:span> incapie en que se podrían habilitar parcialmente o por etapas sectores de las plantas del <text:span text:style-name="T5">edificio</text:span> y <text:span text:style-name="T5">así</text:span> poder resolver la precariedad que ya presenta el viejo hospital <text:span text:style-name="T5">Gutiérrez.</text:span> Teniendo en cuenta el argumento precedente y las características planteadas en el proyecto del Ejecutivo Provincial, el <text:span text:style-name="T5">edificio</text:span> se resuelve en dos plantas y se plantea un sistema de modulación de las instalaciones de cada planta y una planta por fuera de las áreas asistenciales: </text:p>
      <text:p text:style-name="P9"/>
      <text:p text:style-name="P9"/>
      <text:p text:style-name="P9"/>
      <text:p text:style-name="P9"><text:soft-page-break/></text:p>
      <text:p text:style-name="P9">1° Se necesitaría saber fecha certera de ﬁnalización de obra y partidas presupuestarias sobre los siguientes sectores: </text:p>
      <text:p text:style-name="P9"/>
      <text:p text:style-name="P12">a) Sector público: circulaciones, salas de espera, aulas, auditorio, oratorio, dirección, cafetería; </text:p>
      <text:p text:style-name="P12"/>
      <text:p text:style-name="P10"><text:span text:style-name="T8">b) Sector médico: bloque de cirugía, bloque de maternidad y neonatología, bloque de diagnóstico y tratamiento (salas de rayos x, sala de tomografía, laboratorio), guardia; bloque de consultas externas, hospital de día, rehabilitación; bloques de internación con unas 90</text:span> <text:span text:style-name="T8">camas. </text:span></text:p>
      <text:p text:style-name="P12"/>
      <text:p text:style-name="P9">c) Sector de apoyos técnicos: sala de máquinas, vestuarios, residuos, áreas de mantenimiento;</text:p>
      <text:p text:style-name="P9"/>
      <text:p text:style-name="P9">d) Sector de apoyos generales: oﬁcinas, administración, cafetería de personal, dormitorios médicos; </text:p>
      <text:p text:style-name="P9"/>
      <text:p text:style-name="P9">e) Estacionamiento. </text:p>
      <text:p text:style-name="Preformatted_20_Text"/>
      <text:p text:style-name="P11">2° Por otro lado se necesitaría saber cual es el Plan de Atención Primaria de la Salud Regional. </text:p>
      <text:p text:style-name="P9"/>
      <text:p text:style-name="P3"/>
      <text:p text:style-name="P6"/>
      <text:p text:style-name="P13"><text:span text:style-name="Fuente_20_de_20_párrafo_20_predeter."><text:span text:style-name="T9">FIRMANTES: </text:span></text:span></text:p>
      <text:p text:style-name="P13"><text:span text:style-name="Fuente_20_de_20_párrafo_20_predeter."><text:span text:style-name="T9">LA</text:span></text:span><text:span text:style-name="Fuente_20_de_20_párrafo_20_predeter."><text:span text:style-name="T10">CAVA, PANELLA, MASCIOLI, <text:s/>VEGA Y </text:span></text:span><text:span text:style-name="Fuente_20_de_20_párrafo_20_predeter."><text:span text:style-name="T11">REUTEMANN</text:span></text:span><text:span text:style-name="Fuente_20_de_20_párrafo_20_predeter."><text:span text:style-name="T10">.</text:span></text:span></text:p>
      <text:p text:style-name="P15"><text:span text:style-name="T1">SALA DE COMISIÓN</text:span>, <text:span text:style-name="T13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50:53</dc:date>
    <meta:document-statistic meta:table-count="0" meta:image-count="1" meta:object-count="0" meta:page-count="2" meta:paragraph-count="16" meta:word-count="465" meta:character-count="3026" meta:non-whitespace-character-count="256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